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4923in"/>
      <style:text-properties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margin-left="3.8395in">
        <style:tab-stops/>
      </style:paragraph-properties>
    </style:style>
    <style:style style:name="T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justify" fo:text-indent="0.4923in"/>
    </style:style>
    <style:style style:name="T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 fo:margin-bottom="0in" fo:line-height="100%" fo:text-indent="0.375in"/>
      <style:text-properties style:font-name-complex="Times New Roman" fo:font-size="6pt" style:font-size-asian="6pt" style:font-size-complex="6pt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3.2444in" style:use-optimal-column-width="false"/>
    </style:style>
    <style:style style:name="TableColumn15" style:family="table-column">
      <style:table-column-properties style:column-width="3.2451in" style:use-optimal-column-width="false"/>
    </style:style>
    <style:style style:name="Table13" style:family="table">
      <style:table-properties style:width="6.4895in" fo:margin-left="-0.0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justify" fo:margin-bottom="0in" fo:line-height="100%"/>
    </style:style>
    <style:style style:name="T19" style:parent-style-name="word-wrapper" style:family="text">
      <style:text-properties style:font-name-complex="Times New Roman" fo:color="#242424" fo:font-size="14pt" style:font-size-asian="14pt" style:font-size-complex="14pt"/>
    </style:style>
    <style:style style:name="T20" style:parent-style-name="word-wrapper" style:family="text">
      <style:text-properties style:font-name-complex="Times New Roman" fo:color="#242424" fo:font-size="14pt" style:font-size-asian="14pt" style:font-size-complex="14pt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 fo:margin-bottom="0in" fo:line-height="100%"/>
      <style:text-properties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olumn31" style:family="table-column">
      <style:table-column-properties style:column-width="3.2444in" style:use-optimal-column-width="false"/>
    </style:style>
    <style:style style:name="TableColumn32" style:family="table-column">
      <style:table-column-properties style:column-width="3.2451in" style:use-optimal-column-width="false"/>
    </style:style>
    <style:style style:name="Table30" style:family="table">
      <style:table-properties style:width="6.4895in" fo:margin-left="-0.07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fo:margin-bottom="0in" fo:line-height="100%"/>
    </style:style>
    <style:style style:name="T36" style:parent-style-name="word-wrapper" style:family="text">
      <style:text-properties style:font-name-complex="Times New Roman" fo:color="#242424" fo:font-size="14pt" style:font-size-asian="14pt" style:font-size-complex="14pt"/>
    </style:style>
    <style:style style:name="T37" style:parent-style-name="word-wrapper" style:family="text">
      <style:text-properties style:font-name-complex="Times New Roman" fo:color="#242424" fo:font-size="14pt" style:font-size-asian="14pt" style:font-size-complex="14pt"/>
    </style:style>
    <style:style style:name="T38" style:parent-style-name="word-wrapper" style:family="text">
      <style:text-properties style:font-name-complex="Times New Roman" fo:color="#242424" fo:font-size="14pt" style:font-size-asian="14pt" style:font-size-complex="14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in" fo:line-height="100%"/>
      <style:text-properties style:font-name-complex="Times New Roman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 fo:margin-bottom="0in" fo:line-height="100%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 fo:margin-bottom="0in" fo:line-height="100%"/>
      <style:text-properties style:font-name-complex="Times New Roman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 fo:margin-bottom="0in" fo:line-height="100%"/>
    </style:style>
    <style:style style:name="T51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-complex="Times New Roman" fo:font-weight="bold" style:font-weight-asian="bold" fo:font-size="6pt" style:font-size-asian="6pt" style:font-size-complex="6pt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olumn57" style:family="table-column">
      <style:table-column-properties style:column-width="3.2444in" style:use-optimal-column-width="false"/>
    </style:style>
    <style:style style:name="TableColumn58" style:family="table-column">
      <style:table-column-properties style:column-width="3.2451in" style:use-optimal-column-width="false"/>
    </style:style>
    <style:style style:name="Table56" style:family="table">
      <style:table-properties style:width="6.4895in" fo:margin-left="-0.075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bottom="0in" fo:line-height="100%"/>
      <style:text-properties style:font-name-complex="Times New Roman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 fo:margin-bottom="0in" fo:line-height="100%"/>
      <style:text-properties style:font-name-complex="Times New Roman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 fo:margin-bottom="0in" fo:line-height="100%"/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 fo:margin-bottom="0in" fo:line-height="100%"/>
    </style:style>
    <style:style style:name="T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bottom="0in" fo:line-height="100%"/>
      <style:text-properties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 fo:margin-bottom="0in" fo:line-height="100%"/>
      <style:text-properties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justify" fo:margin-bottom="0in" fo:line-height="100%"/>
      <style:text-properties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justify" fo:margin-bottom="0in" fo:line-height="100%"/>
      <style:text-properties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fo:text-align="justify"/>
    </style:style>
    <style:style style:name="T8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olumn89" style:family="table-column">
      <style:table-column-properties style:column-width="3.2444in" style:use-optimal-column-width="false"/>
    </style:style>
    <style:style style:name="TableColumn90" style:family="table-column">
      <style:table-column-properties style:column-width="3.2451in" style:use-optimal-column-width="false"/>
    </style:style>
    <style:style style:name="Table88" style:family="table">
      <style:table-properties style:width="6.4895in" fo:margin-left="-0.075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bottom="0in" fo:line-height="100%"/>
    </style:style>
    <style:style style:name="T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align="justify" fo:margin-bottom="0in" fo:line-height="100%"/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 fo:margin-bottom="0in" fo:line-height="100%"/>
      <style:text-properties style:font-name-complex="Times New Roman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 fo:margin-bottom="0in" fo:line-height="100%"/>
    </style:style>
    <style:style style:name="T1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bottom="0in" fo:line-height="100%"/>
      <style:text-properties style:font-name-complex="Times New Roman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 fo:margin-bottom="0in" fo:line-height="100%"/>
    </style:style>
    <style:style style:name="T1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 fo:margin-bottom="0in" fo:line-height="100%"/>
      <style:text-properties style:font-name-complex="Times New Roman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 fo:margin-bottom="0in" fo:line-height="100%"/>
    </style:style>
    <style:style style:name="T1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bottom="0in" fo:line-height="100%"/>
      <style:text-properties style:font-name-complex="Times New Roman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 fo:margin-bottom="0in" fo:line-height="100%"/>
    </style:style>
    <style:style style:name="T1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 fo:margin-bottom="0in" fo:line-height="100%"/>
      <style:text-properties style:font-name-complex="Times New Roman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 fo:margin-bottom="0in" fo:line-height="100%"/>
    </style:style>
    <style:style style:name="T1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 fo:margin-bottom="0in" fo:line-height="100%"/>
      <style:text-properties style:font-name-complex="Times New Roman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 fo:margin-bottom="0in" fo:line-height="100%"/>
    </style:style>
    <style:style style:name="T13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3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40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ableCell1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 fo:margin-bottom="0in" fo:line-height="100%"/>
    </style:style>
    <style:style style:name="T14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44" style:parent-style-name="Standard" style:family="paragraph">
      <style:paragraph-properties fo:text-align="justify" fo:margin-bottom="0in" fo:line-height="100%"/>
    </style:style>
    <style:style style:name="T14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 fo:margin-bottom="0in" fo:line-height="100%"/>
    </style:style>
    <style:style style:name="T149" style:parent-style-name="Основнойшрифтабзаца" style:family="text">
      <style:text-properties fo:color="#242424" fo:font-size="14pt" style:font-size-asian="14pt" style:font-size-complex="14pt"/>
    </style:style>
    <style:style style:name="T150" style:parent-style-name="Основнойшрифтабзаца" style:family="text">
      <style:text-properties fo:color="#242424" fo:font-size="14pt" style:font-size-asian="14pt" style:font-size-complex="14pt"/>
    </style:style>
    <style:style style:name="T151" style:parent-style-name="Основнойшрифтабзаца" style:family="text">
      <style:text-properties fo:color="#242424" fo:font-size="14pt" style:font-size-asian="14pt" style:font-size-complex="14pt"/>
    </style:style>
    <style:style style:name="T152" style:parent-style-name="Основнойшрифтабзаца" style:family="text">
      <style:text-properties fo:color="#242424" fo:font-size="14pt" style:font-size-asian="14pt" style:font-size-complex="14pt"/>
    </style:style>
    <style:style style:name="T153" style:parent-style-name="Основнойшрифтабзаца" style:family="text">
      <style:text-properties fo:color="#242424" fo:font-size="14pt" style:font-size-asian="14pt" style:font-size-complex="14pt"/>
    </style:style>
    <style:style style:name="T154" style:parent-style-name="Основнойшрифтабзаца" style:family="text">
      <style:text-properties fo:color="#242424" fo:font-size="14pt" style:font-size-asian="14pt" style:font-size-complex="14pt"/>
    </style:style>
    <style:style style:name="T155" style:parent-style-name="Основнойшрифтабзаца" style:family="text">
      <style:text-properties fo:color="#242424" fo:font-size="14pt" style:font-size-asian="14pt" style:font-size-complex="14pt"/>
    </style:style>
    <style:style style:name="T156" style:parent-style-name="Основнойшрифтабзаца" style:family="text">
      <style:text-properties fo:color="#242424" fo:font-size="14pt" style:font-size-asian="14pt" style:font-size-complex="14pt"/>
    </style:style>
    <style:style style:name="T157" style:parent-style-name="Основнойшрифтабзаца" style:family="text">
      <style:text-properties fo:color="#242424" fo:font-size="14pt" style:font-size-asian="14pt" style:font-size-complex="14pt"/>
    </style:style>
    <style:style style:name="T158" style:parent-style-name="Основнойшрифтабзаца" style:family="text">
      <style:text-properties fo:color="#242424" fo:font-size="14pt" style:font-size-asian="14pt" style:font-size-complex="14pt"/>
    </style:style>
    <style:style style:name="T159" style:parent-style-name="Основнойшрифтабзаца" style:family="text">
      <style:text-properties fo:color="#242424" fo:font-size="14pt" style:font-size-asian="14pt" style:font-size-complex="14pt"/>
    </style:style>
    <style:style style:name="T160" style:parent-style-name="Основнойшрифтабзаца" style:family="text">
      <style:text-properties fo:color="#242424" fo:font-size="14pt" style:font-size-asian="14pt" style:font-size-complex="14pt"/>
    </style:style>
    <style:style style:name="T161" style:parent-style-name="Основнойшрифтабзаца" style:family="text">
      <style:text-properties fo:color="#242424" fo:font-size="14pt" style:font-size-asian="14pt" style:font-size-complex="14pt"/>
    </style:style>
    <style:style style:name="T162" style:parent-style-name="Основнойшрифтабзаца" style:family="text">
      <style:text-properties fo:color="#242424" fo:font-size="14pt" style:font-size-asian="14pt" style:font-size-complex="14pt"/>
    </style:style>
    <style:style style:name="T163" style:parent-style-name="Основнойшрифтабзаца" style:family="text">
      <style:text-properties fo:color="#242424" fo:font-size="14pt" style:font-size-asian="14pt" style:font-size-complex="14pt"/>
    </style:style>
    <style:style style:name="T164" style:parent-style-name="Основнойшрифтабзаца" style:family="text">
      <style:text-properties fo:color="#242424" fo:font-size="14pt" style:font-size-asian="14pt" style:font-size-complex="14pt"/>
    </style:style>
    <style:style style:name="T165" style:parent-style-name="Основнойшрифтабзаца" style:family="text">
      <style:text-properties fo:color="#242424" fo:font-size="14pt" style:font-size-asian="14pt" style:font-size-complex="14pt"/>
    </style:style>
    <style:style style:name="T166" style:parent-style-name="Основнойшрифтабзаца" style:family="text">
      <style:text-properties fo:color="#242424" fo:font-size="14pt" style:font-size-asian="14pt" style:font-size-complex="14pt"/>
    </style:style>
    <style:style style:name="T167" style:parent-style-name="Основнойшрифтабзаца" style:family="text">
      <style:text-properties fo:color="#242424" fo:font-size="14pt" style:font-size-asian="14pt" style:font-size-complex="14pt"/>
    </style:style>
    <style:style style:name="T168" style:parent-style-name="Основнойшрифтабзаца" style:family="text">
      <style:text-properties fo:color="#242424" fo:font-size="14pt" style:font-size-asian="14pt" style:font-size-complex="14pt"/>
    </style:style>
    <style:style style:name="T169" style:parent-style-name="Основнойшрифтабзаца" style:family="text">
      <style:text-properties fo:color="#242424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 fo:margin-bottom="0in" fo:line-height="100%"/>
    </style:style>
    <style:style style:name="T173" style:parent-style-name="Основнойшрифтабзаца" style:family="text">
      <style:text-properties fo:color="#242424" fo:font-size="14pt" style:font-size-asian="14pt" style:font-size-complex="14pt"/>
    </style:style>
    <style:style style:name="T174" style:parent-style-name="Основнойшрифтабзаца" style:family="text">
      <style:text-properties fo:color="#242424" fo:font-size="14pt" style:font-size-asian="14pt" style:font-size-complex="14pt"/>
    </style:style>
    <style:style style:name="T175" style:parent-style-name="Основнойшрифтабзаца" style:family="text">
      <style:text-properties fo:color="#242424" fo:font-size="14pt" style:font-size-asian="14pt" style:font-size-complex="14pt"/>
    </style:style>
    <style:style style:name="T176" style:parent-style-name="Основнойшрифтабзаца" style:family="text">
      <style:text-properties fo:color="#242424" fo:font-size="14pt" style:font-size-asian="14pt" style:font-size-complex="14pt"/>
    </style:style>
    <style:style style:name="T177" style:parent-style-name="Основнойшрифтабзаца" style:family="text">
      <style:text-properties fo:color="#242424" fo:font-size="14pt" style:font-size-asian="14pt" style:font-size-complex="14pt"/>
    </style:style>
    <style:style style:name="T178" style:parent-style-name="Основнойшрифтабзаца" style:family="text">
      <style:text-properties fo:color="#242424" fo:font-size="14pt" style:font-size-asian="14pt" style:font-size-complex="14pt"/>
    </style:style>
    <style:style style:name="T179" style:parent-style-name="Основнойшрифтабзаца" style:family="text">
      <style:text-properties fo:color="#242424" fo:font-size="14pt" style:font-size-asian="14pt" style:font-size-complex="14pt"/>
    </style:style>
    <style:style style:name="T180" style:parent-style-name="Основнойшрифтабзаца" style:family="text">
      <style:text-properties fo:color="#242424" fo:font-size="14pt" style:font-size-asian="14pt" style:font-size-complex="14pt"/>
    </style:style>
    <style:style style:name="T181" style:parent-style-name="Основнойшрифтабзаца" style:family="text">
      <style:text-properties fo:color="#242424" fo:font-size="14pt" style:font-size-asian="14pt" style:font-size-complex="14pt"/>
    </style:style>
    <style:style style:name="T182" style:parent-style-name="Основнойшрифтабзаца" style:family="text">
      <style:text-properties fo:color="#242424" fo:font-size="14pt" style:font-size-asian="14pt" style:font-size-complex="14pt"/>
    </style:style>
    <style:style style:name="T183" style:parent-style-name="Основнойшрифтабзаца" style:family="text">
      <style:text-properties fo:color="#242424" fo:font-size="14pt" style:font-size-asian="14pt" style:font-size-complex="14pt"/>
    </style:style>
    <style:style style:name="T184" style:parent-style-name="Основнойшрифтабзаца" style:family="text">
      <style:text-properties fo:color="#242424" fo:font-size="14pt" style:font-size-asian="14pt" style:font-size-complex="14pt"/>
    </style:style>
    <style:style style:name="T185" style:parent-style-name="Основнойшрифтабзаца" style:family="text">
      <style:text-properties fo:color="#242424" fo:font-size="14pt" style:font-size-asian="14pt" style:font-size-complex="14pt"/>
    </style:style>
    <style:style style:name="T186" style:parent-style-name="Основнойшрифтабзаца" style:family="text">
      <style:text-properties fo:color="#242424" fo:font-size="14pt" style:font-size-asian="14pt" style:font-size-complex="14pt"/>
    </style:style>
    <style:style style:name="T187" style:parent-style-name="Основнойшрифтабзаца" style:family="text">
      <style:text-properties fo:color="#242424" fo:font-size="14pt" style:font-size-asian="14pt" style:font-size-complex="14pt"/>
    </style:style>
    <style:style style:name="T188" style:parent-style-name="Основнойшрифтабзаца" style:family="text">
      <style:text-properties fo:color="#242424" fo:font-size="14pt" style:font-size-asian="14pt" style:font-size-complex="14pt"/>
    </style:style>
    <style:style style:name="T189" style:parent-style-name="Основнойшрифтабзаца" style:family="text">
      <style:text-properties fo:color="#242424" fo:font-size="14pt" style:font-size-asian="14pt" style:font-size-complex="14pt"/>
    </style:style>
    <style:style style:name="T190" style:parent-style-name="Основнойшрифтабзаца" style:family="text">
      <style:text-properties fo:color="#242424" fo:font-size="14pt" style:font-size-asian="14pt" style:font-size-complex="14pt"/>
    </style:style>
    <style:style style:name="T191" style:parent-style-name="Основнойшрифтабзаца" style:family="text">
      <style:text-properties fo:color="#242424" fo:font-size="14pt" style:font-size-asian="14pt" style:font-size-complex="14pt"/>
    </style:style>
    <style:style style:name="T192" style:parent-style-name="Основнойшрифтабзаца" style:family="text">
      <style:text-properties fo:color="#242424" fo:font-size="14pt" style:font-size-asian="14pt" style:font-size-complex="14pt"/>
    </style:style>
    <style:style style:name="T193" style:parent-style-name="Основнойшрифтабзаца" style:family="text">
      <style:text-properties fo:color="#242424" fo:font-size="14pt" style:font-size-asian="14pt" style:font-size-complex="14pt"/>
    </style:style>
    <style:style style:name="T194" style:parent-style-name="Основнойшрифтабзаца" style:family="text">
      <style:text-properties fo:color="#242424" fo:font-size="14pt" style:font-size-asian="14pt" style:font-size-complex="14pt"/>
    </style:style>
    <style:style style:name="T195" style:parent-style-name="Основнойшрифтабзаца" style:family="text">
      <style:text-properties fo:color="#242424" fo:font-size="14pt" style:font-size-asian="14pt" style:font-size-complex="14pt"/>
    </style:style>
    <style:style style:name="T196" style:parent-style-name="Основнойшрифтабзаца" style:family="text">
      <style:text-properties fo:color="#242424" fo:font-size="14pt" style:font-size-asian="14pt" style:font-size-complex="14pt"/>
    </style:style>
    <style:style style:name="T197" style:parent-style-name="Основнойшрифтабзаца" style:family="text">
      <style:text-properties fo:color="#242424" fo:font-size="14pt" style:font-size-asian="14pt" style:font-size-complex="14pt"/>
    </style:style>
    <style:style style:name="T198" style:parent-style-name="Основнойшрифтабзаца" style:family="text">
      <style:text-properties fo:color="#242424" fo:font-size="14pt" style:font-size-asian="14pt" style:font-size-complex="14pt"/>
    </style:style>
    <style:style style:name="T199" style:parent-style-name="Основнойшрифтабзаца" style:family="text">
      <style:text-properties fo:color="#242424" fo:font-size="14pt" style:font-size-asian="14pt" style:font-size-complex="14pt"/>
    </style:style>
    <style:style style:name="T200" style:parent-style-name="Основнойшрифтабзаца" style:family="text">
      <style:text-properties fo:color="#242424" fo:font-size="14pt" style:font-size-asian="14pt" style:font-size-complex="14pt"/>
    </style:style>
    <style:style style:name="T201" style:parent-style-name="Основнойшрифтабзаца" style:family="text">
      <style:text-properties fo:color="#242424" fo:font-size="14pt" style:font-size-asian="14pt" style:font-size-complex="14pt"/>
    </style:style>
    <style:style style:name="T202" style:parent-style-name="Основнойшрифтабзаца" style:family="text">
      <style:text-properties fo:color="#242424" fo:font-size="14pt" style:font-size-asian="14pt" style:font-size-complex="14pt"/>
    </style:style>
    <style:style style:name="T203" style:parent-style-name="Основнойшрифтабзаца" style:family="text">
      <style:text-properties fo:color="#242424" fo:font-size="14pt" style:font-size-asian="14pt" style:font-size-complex="14pt"/>
    </style:style>
    <style:style style:name="T204" style:parent-style-name="Основнойшрифтабзаца" style:family="text">
      <style:text-properties fo:color="#242424" fo:font-size="14pt" style:font-size-asian="14pt" style:font-size-complex="14pt"/>
    </style:style>
    <style:style style:name="T205" style:parent-style-name="Основнойшрифтабзаца" style:family="text">
      <style:text-properties fo:color="#242424" fo:font-size="14pt" style:font-size-asian="14pt" style:font-size-complex="14pt"/>
    </style:style>
    <style:style style:name="T206" style:parent-style-name="Основнойшрифтабзаца" style:family="text">
      <style:text-properties fo:color="#242424" fo:font-size="14pt" style:font-size-asian="14pt" style:font-size-complex="14pt"/>
    </style:style>
    <style:style style:name="T207" style:parent-style-name="Основнойшрифтабзаца" style:family="text">
      <style:text-properties fo:color="#242424" fo:font-size="14pt" style:font-size-asian="14pt" style:font-size-complex="14pt"/>
    </style:style>
    <style:style style:name="T208" style:parent-style-name="Основнойшрифтабзаца" style:family="text">
      <style:text-properties fo:color="#242424" fo:font-size="14pt" style:font-size-asian="14pt" style:font-size-complex="14pt"/>
    </style:style>
    <style:style style:name="T209" style:parent-style-name="Основнойшрифтабзаца" style:family="text">
      <style:text-properties fo:color="#242424" fo:font-size="14pt" style:font-size-asian="14pt" style:font-size-complex="14pt"/>
    </style:style>
    <style:style style:name="T210" style:parent-style-name="Основнойшрифтабзаца" style:family="text">
      <style:text-properties fo:color="#242424" fo:font-size="14pt" style:font-size-asian="14pt" style:font-size-complex="14pt"/>
    </style:style>
    <style:style style:name="T211" style:parent-style-name="Основнойшрифтабзаца" style:family="text">
      <style:text-properties fo:color="#242424" fo:font-size="14pt" style:font-size-asian="14pt" style:font-size-complex="14pt"/>
    </style:style>
    <style:style style:name="T212" style:parent-style-name="Основнойшрифтабзаца" style:family="text">
      <style:text-properties fo:color="#242424" fo:font-size="14pt" style:font-size-asian="14pt" style:font-size-complex="14pt"/>
    </style:style>
    <style:style style:name="T213" style:parent-style-name="Основнойшрифтабзаца" style:family="text">
      <style:text-properties fo:color="#242424" fo:font-size="14pt" style:font-size-asian="14pt" style:font-size-complex="14pt"/>
    </style:style>
    <style:style style:name="TableCell2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justify" fo:margin-bottom="0in" fo:line-height="100%"/>
      <style:text-properties style:font-name-complex="Times New Roman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justify" fo:margin-bottom="0in" fo:line-height="100%"/>
    </style:style>
    <style:style style:name="T219" style:parent-style-name="Основнойшрифтабзаца" style:family="text">
      <style:text-properties fo:color="#242424" fo:font-size="14pt" style:font-size-asian="14pt" style:font-size-complex="14pt"/>
    </style:style>
    <style:style style:name="T220" style:parent-style-name="Основнойшрифтабзаца" style:family="text">
      <style:text-properties fo:color="#242424" fo:font-size="14pt" style:font-size-asian="14pt" style:font-size-complex="14pt"/>
    </style:style>
    <style:style style:name="T221" style:parent-style-name="Основнойшрифтабзаца" style:family="text">
      <style:text-properties fo:color="#242424" fo:font-size="14pt" style:font-size-asian="14pt" style:font-size-complex="14pt"/>
    </style:style>
    <style:style style:name="T222" style:parent-style-name="Основнойшрифтабзаца" style:family="text">
      <style:text-properties fo:color="#242424" fo:font-size="14pt" style:font-size-asian="14pt" style:font-size-complex="14pt"/>
    </style:style>
    <style:style style:name="T223" style:parent-style-name="Основнойшрифтабзаца" style:family="text">
      <style:text-properties fo:color="#242424" fo:font-size="14pt" style:font-size-asian="14pt" style:font-size-complex="14pt"/>
    </style:style>
    <style:style style:name="T224" style:parent-style-name="Основнойшрифтабзаца" style:family="text">
      <style:text-properties fo:color="#242424" fo:font-size="14pt" style:font-size-asian="14pt" style:font-size-complex="14pt"/>
    </style:style>
    <style:style style:name="T225" style:parent-style-name="Основнойшрифтабзаца" style:family="text">
      <style:text-properties fo:color="#242424" fo:font-size="14pt" style:font-size-asian="14pt" style:font-size-complex="14pt"/>
    </style:style>
    <style:style style:name="T226" style:parent-style-name="Основнойшрифтабзаца" style:family="text">
      <style:text-properties fo:color="#242424" fo:font-size="14pt" style:font-size-asian="14pt" style:font-size-complex="14pt"/>
    </style:style>
    <style:style style:name="T227" style:parent-style-name="Основнойшрифтабзаца" style:family="text">
      <style:text-properties fo:color="#242424" fo:font-size="14pt" style:font-size-asian="14pt" style:font-size-complex="14pt"/>
    </style:style>
    <style:style style:name="T228" style:parent-style-name="Основнойшрифтабзаца" style:family="text">
      <style:text-properties fo:color="#242424" fo:font-size="14pt" style:font-size-asian="14pt" style:font-size-complex="14pt"/>
    </style:style>
    <style:style style:name="T229" style:parent-style-name="Основнойшрифтабзаца" style:family="text">
      <style:text-properties fo:color="#242424" fo:font-size="14pt" style:font-size-asian="14pt" style:font-size-complex="14pt"/>
    </style:style>
    <style:style style:name="T230" style:parent-style-name="Основнойшрифтабзаца" style:family="text">
      <style:text-properties fo:color="#242424" fo:font-size="14pt" style:font-size-asian="14pt" style:font-size-complex="14pt"/>
    </style:style>
    <style:style style:name="T231" style:parent-style-name="Основнойшрифтабзаца" style:family="text">
      <style:text-properties fo:color="#242424" fo:font-size="14pt" style:font-size-asian="14pt" style:font-size-complex="14pt"/>
    </style:style>
    <style:style style:name="T232" style:parent-style-name="Основнойшрифтабзаца" style:family="text">
      <style:text-properties fo:color="#242424" fo:font-size="14pt" style:font-size-asian="14pt" style:font-size-complex="14pt"/>
    </style:style>
    <style:style style:name="T233" style:parent-style-name="Основнойшрифтабзаца" style:family="text">
      <style:text-properties fo:color="#242424" fo:font-size="14pt" style:font-size-asian="14pt" style:font-size-complex="14pt"/>
    </style:style>
    <style:style style:name="T234" style:parent-style-name="Основнойшрифтабзаца" style:family="text">
      <style:text-properties fo:color="#242424" fo:font-size="14pt" style:font-size-asian="14pt" style:font-size-complex="14pt"/>
    </style:style>
    <style:style style:name="T235" style:parent-style-name="Основнойшрифтабзаца" style:family="text">
      <style:text-properties fo:color="#242424" fo:font-size="14pt" style:font-size-asian="14pt" style:font-size-complex="14pt"/>
    </style:style>
    <style:style style:name="T236" style:parent-style-name="Основнойшрифтабзаца" style:family="text">
      <style:text-properties fo:color="#242424" fo:font-size="14pt" style:font-size-asian="14pt" style:font-size-complex="14pt"/>
    </style:style>
    <style:style style:name="T237" style:parent-style-name="Основнойшрифтабзаца" style:family="text">
      <style:text-properties fo:color="#242424" fo:font-size="14pt" style:font-size-asian="14pt" style:font-size-complex="14pt"/>
    </style:style>
    <style:style style:name="T238" style:parent-style-name="Основнойшрифтабзаца" style:family="text">
      <style:text-properties fo:color="#242424" fo:font-size="14pt" style:font-size-asian="14pt" style:font-size-complex="14pt"/>
    </style:style>
    <style:style style:name="T239" style:parent-style-name="Основнойшрифтабзаца" style:family="text">
      <style:text-properties fo:color="#242424" fo:font-size="14pt" style:font-size-asian="14pt" style:font-size-complex="14pt"/>
    </style:style>
    <style:style style:name="T240" style:parent-style-name="Основнойшрифтабзаца" style:family="text">
      <style:text-properties fo:color="#242424" fo:font-size="14pt" style:font-size-asian="14pt" style:font-size-complex="14pt"/>
    </style:style>
    <style:style style:name="T241" style:parent-style-name="Основнойшрифтабзаца" style:family="text">
      <style:text-properties fo:color="#242424" fo:font-size="14pt" style:font-size-asian="14pt" style:font-size-complex="14pt"/>
    </style:style>
    <style:style style:name="T242" style:parent-style-name="Основнойшрифтабзаца" style:family="text">
      <style:text-properties fo:color="#242424" fo:font-size="14pt" style:font-size-asian="14pt" style:font-size-complex="14pt"/>
    </style:style>
    <style:style style:name="T243" style:parent-style-name="Основнойшрифтабзаца" style:family="text">
      <style:text-properties fo:color="#242424" fo:font-size="14pt" style:font-size-asian="14pt" style:font-size-complex="14pt"/>
    </style:style>
    <style:style style:name="T244" style:parent-style-name="Основнойшрифтабзаца" style:family="text">
      <style:text-properties fo:color="#242424" fo:font-size="14pt" style:font-size-asian="14pt" style:font-size-complex="14pt"/>
    </style:style>
    <style:style style:name="T245" style:parent-style-name="Основнойшрифтабзаца" style:family="text">
      <style:text-properties fo:color="#242424" fo:font-size="14pt" style:font-size-asian="14pt" style:font-size-complex="14pt"/>
    </style:style>
    <style:style style:name="T246" style:parent-style-name="Основнойшрифтабзаца" style:family="text">
      <style:text-properties fo:color="#242424" fo:font-size="14pt" style:font-size-asian="14pt" style:font-size-complex="14pt"/>
    </style:style>
    <style:style style:name="T247" style:parent-style-name="Основнойшрифтабзаца" style:family="text">
      <style:text-properties fo:color="#242424" fo:font-size="14pt" style:font-size-asian="14pt" style:font-size-complex="14pt"/>
    </style:style>
    <style:style style:name="T248" style:parent-style-name="Основнойшрифтабзаца" style:family="text">
      <style:text-properties fo:color="#242424" fo:font-size="14pt" style:font-size-asian="14pt" style:font-size-complex="14pt"/>
    </style:style>
    <style:style style:name="T249" style:parent-style-name="Основнойшрифтабзаца" style:family="text">
      <style:text-properties fo:color="#242424" fo:font-size="14pt" style:font-size-asian="14pt" style:font-size-complex="14pt"/>
    </style:style>
    <style:style style:name="T250" style:parent-style-name="Основнойшрифтабзаца" style:family="text">
      <style:text-properties fo:color="#242424" fo:font-size="14pt" style:font-size-asian="14pt" style:font-size-complex="14pt"/>
    </style:style>
    <style:style style:name="T251" style:parent-style-name="Основнойшрифтабзаца" style:family="text">
      <style:text-properties fo:color="#242424" fo:font-size="14pt" style:font-size-asian="14pt" style:font-size-complex="14pt"/>
    </style:style>
    <style:style style:name="TableCell2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justify" fo:margin-bottom="0in" fo:line-height="100%"/>
      <style:text-properties style:font-name-complex="Times New Roman" fo:font-size="14pt" style:font-size-asian="14pt" style:font-size-complex="14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justify" fo:margin-bottom="0in" fo:line-height="100%"/>
    </style:style>
    <style:style style:name="T257" style:parent-style-name="Основнойшрифтабзаца" style:family="text">
      <style:text-properties fo:color="#242424" fo:font-size="14pt" style:font-size-asian="14pt" style:font-size-complex="14pt"/>
    </style:style>
    <style:style style:name="T258" style:parent-style-name="Основнойшрифтабзаца" style:family="text">
      <style:text-properties fo:color="#242424" fo:font-size="14pt" style:font-size-asian="14pt" style:font-size-complex="14pt"/>
    </style:style>
    <style:style style:name="T259" style:parent-style-name="Основнойшрифтабзаца" style:family="text">
      <style:text-properties fo:color="#242424" fo:font-size="14pt" style:font-size-asian="14pt" style:font-size-complex="14pt"/>
    </style:style>
    <style:style style:name="T260" style:parent-style-name="Основнойшрифтабзаца" style:family="text">
      <style:text-properties fo:color="#242424" fo:font-size="14pt" style:font-size-asian="14pt" style:font-size-complex="14pt"/>
    </style:style>
    <style:style style:name="T261" style:parent-style-name="Основнойшрифтабзаца" style:family="text">
      <style:text-properties fo:color="#242424" fo:font-size="14pt" style:font-size-asian="14pt" style:font-size-complex="14pt"/>
    </style:style>
    <style:style style:name="T262" style:parent-style-name="Основнойшрифтабзаца" style:family="text">
      <style:text-properties fo:color="#242424" fo:font-size="14pt" style:font-size-asian="14pt" style:font-size-complex="14pt"/>
    </style:style>
    <style:style style:name="T263" style:parent-style-name="Основнойшрифтабзаца" style:family="text">
      <style:text-properties fo:color="#242424" fo:font-size="14pt" style:font-size-asian="14pt" style:font-size-complex="14pt"/>
    </style:style>
    <style:style style:name="T264" style:parent-style-name="Основнойшрифтабзаца" style:family="text">
      <style:text-properties fo:color="#242424" fo:font-size="14pt" style:font-size-asian="14pt" style:font-size-complex="14pt"/>
    </style:style>
    <style:style style:name="T265" style:parent-style-name="Основнойшрифтабзаца" style:family="text">
      <style:text-properties fo:color="#242424" fo:font-size="14pt" style:font-size-asian="14pt" style:font-size-complex="14pt"/>
    </style:style>
    <style:style style:name="T266" style:parent-style-name="Основнойшрифтабзаца" style:family="text">
      <style:text-properties fo:color="#242424" fo:font-size="14pt" style:font-size-asian="14pt" style:font-size-complex="14pt"/>
    </style:style>
    <style:style style:name="T267" style:parent-style-name="Основнойшрифтабзаца" style:family="text">
      <style:text-properties fo:color="#242424" fo:font-size="14pt" style:font-size-asian="14pt" style:font-size-complex="14pt"/>
    </style:style>
    <style:style style:name="T268" style:parent-style-name="Основнойшрифтабзаца" style:family="text">
      <style:text-properties fo:color="#242424" fo:font-size="14pt" style:font-size-asian="14pt" style:font-size-complex="14pt"/>
    </style:style>
    <style:style style:name="T269" style:parent-style-name="Основнойшрифтабзаца" style:family="text">
      <style:text-properties fo:color="#242424" fo:font-size="14pt" style:font-size-asian="14pt" style:font-size-complex="14pt"/>
    </style:style>
    <style:style style:name="T270" style:parent-style-name="Основнойшрифтабзаца" style:family="text">
      <style:text-properties fo:color="#242424" fo:font-size="14pt" style:font-size-asian="14pt" style:font-size-complex="14pt"/>
    </style:style>
    <style:style style:name="T271" style:parent-style-name="Основнойшрифтабзаца" style:family="text">
      <style:text-properties fo:color="#242424" fo:font-size="14pt" style:font-size-asian="14pt" style:font-size-complex="14pt"/>
    </style:style>
    <style:style style:name="T272" style:parent-style-name="Основнойшрифтабзаца" style:family="text">
      <style:text-properties fo:color="#242424" fo:font-size="14pt" style:font-size-asian="14pt" style:font-size-complex="14pt"/>
    </style:style>
    <style:style style:name="T273" style:parent-style-name="Основнойшрифтабзаца" style:family="text">
      <style:text-properties fo:color="#242424" fo:font-size="14pt" style:font-size-asian="14pt" style:font-size-complex="14pt"/>
    </style:style>
    <style:style style:name="T274" style:parent-style-name="Основнойшрифтабзаца" style:family="text">
      <style:text-properties fo:color="#242424" fo:font-size="14pt" style:font-size-asian="14pt" style:font-size-complex="14pt"/>
    </style:style>
    <style:style style:name="TableCell2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justify" fo:margin-bottom="0in" fo:line-height="100%"/>
      <style:text-properties style:font-name-complex="Times New Roman" fo:font-size="14pt" style:font-size-asian="14pt" style:font-size-complex="14pt"/>
    </style:style>
    <style:style style:name="P277" style:parent-style-name="Standard" style:family="paragraph">
      <style:paragraph-properties fo:text-align="justify"/>
      <style:text-properties style:font-name-complex="Times New Roman" style:font-weight-complex="bold" fo:font-size="14pt" style:font-size-asian="14pt" style:font-size-complex="14pt"/>
    </style:style>
    <style:style style:name="P278" style:parent-style-name="Standard" style:family="paragraph">
      <style:paragraph-properties fo:text-align="justify"/>
    </style:style>
    <style:style style:name="T27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olumn281" style:family="table-column">
      <style:table-column-properties style:column-width="6.4895in" style:use-optimal-column-width="false"/>
    </style:style>
    <style:style style:name="Table280" style:family="table">
      <style:table-properties style:width="6.4895in" fo:margin-left="-0.075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Абзацсписка" style:family="paragraph">
      <style:paragraph-properties fo:text-align="justify" fo:line-height="100%"/>
    </style:style>
    <style:style style:name="T285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P286" style:parent-style-name="Абзацсписка" style:family="paragraph">
      <style:paragraph-properties fo:text-align="justify" fo:line-height="100%"/>
    </style:style>
    <style:style style:name="T287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P288" style:parent-style-name="Абзацсписка" style:family="paragraph">
      <style:paragraph-properties fo:text-align="justify" fo:line-height="100%"/>
    </style:style>
    <style:style style:name="T289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290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P291" style:parent-style-name="Абзацсписка" style:family="paragraph">
      <style:paragraph-properties fo:text-align="justify" fo:line-height="100%"/>
    </style:style>
    <style:style style:name="T292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P293" style:parent-style-name="Абзацсписка" style:family="paragraph">
      <style:paragraph-properties fo:text-align="justify" fo:line-height="100%"/>
    </style:style>
    <style:style style:name="T294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P295" style:parent-style-name="Абзацсписка" style:family="paragraph">
      <style:paragraph-properties fo:text-align="justify" fo:line-height="100%"/>
    </style:style>
    <style:style style:name="T296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P297" style:parent-style-name="Standard" style:family="paragraph">
      <style:paragraph-properties fo:text-align="justify"/>
      <style:text-properties style:font-name-complex="Times New Roman" style:font-weight-complex="bold" fo:font-size="14pt" style:font-size-asian="14pt" style:font-size-complex="14pt"/>
    </style:style>
    <style:style style:name="P298" style:parent-style-name="Standard" style:family="paragraph">
      <style:paragraph-properties fo:text-align="justify"/>
    </style:style>
    <style:style style:name="T299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300" style:parent-style-name="word-wrapper" style:family="text">
      <style:text-properties style:font-name-complex="Times New Roman" fo:color="#242424" style:font-size-complex="15pt"/>
    </style:style>
    <style:style style:name="T301" style:parent-style-name="word-wrapper" style:family="text">
      <style:text-properties style:font-name-complex="Times New Roman" fo:color="#242424" style:font-size-complex="15pt"/>
    </style:style>
    <style:style style:name="T302" style:parent-style-name="word-wrapper" style:family="text">
      <style:text-properties style:font-name-complex="Times New Roman" fo:color="#242424" style:font-size-complex="15pt"/>
    </style:style>
    <style:style style:name="P303" style:parent-style-name="Standard" style:family="paragraph">
      <style:paragraph-properties fo:text-align="justify"/>
    </style:style>
    <style:style style:name="T304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305" style:parent-style-name="word-wrapper" style:family="text">
      <style:text-properties style:font-name-complex="Times New Roman" fo:color="#242424" style:font-size-complex="15pt"/>
    </style:style>
    <style:style style:name="T306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P307" style:parent-style-name="Standard" style:family="paragraph">
      <style:paragraph-properties fo:text-align="justify"/>
    </style:style>
    <style:style style:name="T308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3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11" style:parent-style-name="Standard" style:family="paragraph">
      <style:paragraph-properties fo:text-align="justify" fo:text-indent="0.4916in"/>
    </style:style>
    <style:style style:name="T312" style:parent-style-name="word-wrapper" style:family="text">
      <style:text-properties style:font-name-complex="Times New Roman" fo:color="#242424" style:font-size-complex="15pt"/>
    </style:style>
    <style:style style:name="T313" style:parent-style-name="word-wrapper" style:family="text">
      <style:text-properties style:font-name-complex="Times New Roman" fo:color="#242424" style:font-size-complex="15pt"/>
    </style:style>
    <style:style style:name="T3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15" style:parent-style-name="Standard" style:family="paragraph">
      <style:paragraph-properties fo:margin-left="1.9666in" fo:text-indent="0.4916in">
        <style:tab-stops/>
      </style:paragraph-properties>
    </style:style>
    <style:style style:name="T3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7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P318" style:parent-style-name="Standard" style:family="paragraph">
      <style:paragraph-properties fo:text-align="justify"/>
    </style:style>
    <style:style style:name="T319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T320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P321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T32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4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P325" style:parent-style-name="Standard" style:family="paragraph">
      <style:paragraph-properties fo:text-align="justify"/>
    </style:style>
    <style:style style:name="T326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T327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P328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329" style:parent-style-name="Standard" style:family="paragraph">
      <style:paragraph-properties fo:text-align="justify"/>
    </style:style>
    <style:style style:name="T330" style:parent-style-name="Основнойшрифтабзаца" style:family="text">
      <style:text-properties style:font-name-complex="Times New Roman" style:font-size-complex="15pt"/>
    </style:style>
  </office:automatic-styles>
  <office:body>
    <office:text text:use-soft-page-breaks="true">
      <text:p text:style-name="P1"/>
      <text:p text:style-name="P2"><text:span text:style-name="T3">РУП «Брестское агентство по государственной регистрации и земельному кадастру»</text:span></text:p>
      <text:p text:style-name="P4"/>
      <text:p text:style-name="P5"><text:span text:style-name="T6">Заказ</text:span></text:p>
      <text:p text:style-name="P7"/>
      <text:p text:style-name="P8"><text:span text:style-name="T9">Прошу произвести работы согласно сведениям, указанным в настоящем заказе.</text:span></text:p>
      <text:p text:style-name="P10"/>
      <text:p text:style-name="P11"><text:span text:style-name="T12">Сведения о заказчике: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Фамилия, собственное имя, отчество (если<text:s/></text:span><text:span text:style-name="T20">таковое имеется), место жительства гражданина.</text:span></text:p>
          </table:table-cell>
          <table:table-cell table:style-name="TableCell21">
            <text:p text:style-name="P22"/>
          </table:table-cell>
        </table:table-row>
      </table:table>
      <text:p text:style-name="P23"/>
      <text:p text:style-name="P24"><text:span text:style-name="T25">Сведения о представителе заказчика,</text:span></text:p>
      <text:p text:style-name="P26"><text:span text:style-name="T27">уполномоченного на подписание заказа</text:span></text:p>
      <text:p text:style-name="P28"><text:span text:style-name="T29">(не заполняется, если заказ подписан заказчиком):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Фамилия, собственное имя, отчество (если таковое имеется)</text:span><text:span text:style-name="T37">, место жительства гражданина</text:span><text:span text:style-name="T38">.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Реквизиты<text:s/></text:span><text:span text:style-name="T45">доверенности (дата и место выдачи, срок действия)*.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*Н</text:span><text:span text:style-name="T52">е заполняется, если прилагается копия доверенности.</text:span></text:p>
          </table:table-cell>
          <table:covered-table-cell/>
        </table:table-row>
      </table:table>
      <text:p text:style-name="P53"/>
      <text:p text:style-name="P54"><text:span text:style-name="T55">Сведения об объекте:</text:span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Адрес (местонахождение), назначение и (или) наименование объекта недвижимого имущества, инвентарный номер в регистре<text:s/></text:span><text:span text:style-name="T63">недвижимости (при наличии).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Год постройки (реконструкции)* в отношении капитальных строений.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*В случае отсутствия сведения о годе постройки (реконструкции) указывается: «до 8 мая 2003 года» либо «после 8 мая 2003 года», либо «сведения отсутствуют».</text:span></text:p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Ориентировочная площадь капитального строения или помещения (наружная и внутренняя).</text:span></text:p>
          </table:table-cell>
          <table:table-cell table:style-name="TableCell80">
            <text:p text:style-name="P81"/>
            <text:p text:style-name="P82"/>
            <text:p text:style-name="P83"/>
            <text:p text:style-name="P84"/>
          </table:table-cell>
        </table:table-row>
      </table:table>
      <text:p text:style-name="P85"/>
      <text:p text:style-name="P86"><text:span text:style-name="T87">Дополнительные сведения:</text:span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Вид работ, которые просит выполнить заказчик:</text:span></text:p>
            <text:p text:style-name="P95"><text:span text:style-name="T96">техническая инвентаризация или проверка характеристик объекта с составлением<text:s/></text:span><text:span text:style-name="T97">итогового технического документа*.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*Если адрес объекта не содержится в реестре адресов или требует изменения (прекращения/аннулирования) дополнительно без приема отдельного заказа выполняется работа «Присвоение (изменение, прекращение (аннулирование)) адреса объекта недвижимого имущества, выдача информации из реестра адресов».</text:p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Для проверки технических характеристик дополнительно указываются известные изменения (например: перепланировка в внутренних помещений квартиры, реконструкция жилого дома, строитель</text:span><text:span text:style-name="T107">ство сарая и т.п.).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Необходимость срочного выполнения работ по заказу (по выбору: обычный, 3 или 5 рабочих дней).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Количество экземпляров итогового технического документа (прописью).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Контактное лицо от заказчика, телефон для уточнения<text:s/></text:span><text:span text:style-name="T126">вопросов, адрес электронной почты для направления квитанции на оплату.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Сведения о транспорте для выезда на объект (транспорт заказчика или транспорт агентства).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Дополнительно прошу предоставить бесплатную услугу «Уведомление о готовности заказа»<text:s/></text:span><text:span text:style-name="T139">sms-сообщением.<text:s/></text:span><text:span text:style-name="T140"><text:s/></text:span></text:p>
          </table:table-cell>
          <table:table-cell table:style-name="TableCell141">
            <text:p text:style-name="P142"><text:span text:style-name="T143">Номер мобильного телефона:</text:span></text:p>
            <text:p text:style-name="P144"><text:span text:style-name="T145">+375 ____________________.</text:span></text:p>
          </table:table-cell>
        </table:table-row>
        <table:table-row table:style-name="TableRow146">
          <table:table-cell table:style-name="TableCell147" table:number-columns-spanned="2">
            <text:p text:style-name="P148"><text:bookmark-start text:name="100142_0"/><text:bookmark-end text:name="100142_0"/><text:span text:style-name="T149">В<text:s/></text:span><text:bookmark-start text:name="100142_1"/><text:bookmark-end text:name="100142_1"/><text:span text:style-name="T150">случае<text:s/></text:span><text:bookmark-start text:name="100142_2"/><text:bookmark-end text:name="100142_2"/><text:span text:style-name="T151">подачи<text:s/></text:span><text:bookmark-start text:name="100142_3"/><text:bookmark-end text:name="100142_3"/><text:span text:style-name="T152">заказа<text:s/></text:span><text:bookmark-start text:name="100142_4"/><text:bookmark-end text:name="100142_4"/><text:span text:style-name="T153">на<text:s/></text:span><text:bookmark-start text:name="100142_5"/><text:bookmark-end text:name="100142_5"/><text:span text:style-name="T154">выполнение<text:s/></text:span><text:bookmark-start text:name="100142_6"/><text:bookmark-end text:name="100142_6"/><text:span text:style-name="T155">работ<text:s/></text:span><text:bookmark-start text:name="100142_7"/><text:bookmark-end text:name="100142_7"/><text:span text:style-name="T156">по<text:s/></text:span><text:bookmark-start text:name="100142_8"/><text:bookmark-end text:name="100142_8"/><text:span text:style-name="T157">проверке<text:s/></text:span><text:bookmark-start text:name="100142_9"/><text:bookmark-end text:name="100142_9"/><text:span text:style-name="T158">характеристик<text:s/></text:span><text:bookmark-start text:name="100142_10"/><text:bookmark-end text:name="100142_10"/><text:span text:style-name="T159">недвижимого<text:s/></text:span><text:bookmark-start text:name="100142_11"/><text:bookmark-end text:name="100142_11"/><text:span text:style-name="T160">имущества,<text:s/></text:span><text:bookmark-start text:name="100142_12"/><text:bookmark-end text:name="100142_12"/><text:span text:style-name="T161">находящегося<text:s/></text:span><text:bookmark-start text:name="100142_13"/><text:bookmark-end text:name="100142_13"/><text:span text:style-name="T162">в<text:s/></text:span><text:bookmark-start text:name="100142_14"/><text:bookmark-end text:name="100142_14"/><text:span text:style-name="T163">общей<text:s/></text:span><text:bookmark-start text:name="100142_15"/><text:bookmark-end text:name="100142_15"/><text:span text:style-name="T164">долевой</text:span><text:bookmark-start text:name="100142_16"/><text:bookmark-end text:name="100142_16"/><text:span text:style-name="T165"><text:s/>собственности,<text:s/></text:span><text:bookmark-start text:name="100142_17"/><text:bookmark-end text:name="100142_17"/><text:span text:style-name="T166">в<text:s/></text:span><text:bookmark-start text:name="100142_18"/><text:bookmark-end text:name="100142_18"/><text:span text:style-name="T167">нем<text:s/></text:span><text:bookmark-start text:name="100142_19"/><text:bookmark-end text:name="100142_19"/><text:span text:style-name="T168">дополнительно<text:s/></text:span><text:bookmark-start text:name="100142_28"/><text:bookmark-end text:name="100142_28"/><text:span text:style-name="T169">указываются:</text:span></text:p>
          </table:table-cell>
          <table:covered-table-cell/>
        </table:table-row>
        <table:table-row table:style-name="TableRow170">
          <table:table-cell table:style-name="TableCell171">
            <text:p text:style-name="P172"><text:span text:style-name="T173">Состав<text:s/></text:span><text:bookmark-start text:name="100143_1"/><text:bookmark-end text:name="100143_1"/><text:span text:style-name="T174">обследуемой<text:s/></text:span><text:bookmark-start text:name="100143_2"/><text:bookmark-end text:name="100143_2"/><text:span text:style-name="T175">части<text:s/></text:span><text:bookmark-start text:name="100143_3"/><text:bookmark-end text:name="100143_3"/><text:span text:style-name="T176">объекта<text:s/></text:span><text:bookmark-start text:name="100143_4"/><text:bookmark-end text:name="100143_4"/><text:span text:style-name="T177">недвижимого<text:s/></text:span><text:bookmark-start text:name="100143_5"/><text:bookmark-end text:name="100143_5"/><text:span text:style-name="T178">имущества<text:s/></text:span><text:bookmark-start text:name="100143_6"/><text:bookmark-end text:name="100143_6"/><text:span text:style-name="T179">(помещения<text:s/></text:span><text:bookmark-start text:name="100143_7"/><text:bookmark-end text:name="100143_7"/><text:span text:style-name="T180">и<text:s/></text:span><text:bookmark-start text:name="100143_8"/><text:bookmark-end text:name="100143_8"/><text:span text:style-name="T181">принадлежности<text:s/></text:span><text:bookmark-start text:name="100143_9"/><text:bookmark-end text:name="100143_9"/><text:span text:style-name="T182">капитального<text:s/></text:span><text:bookmark-start text:name="100143_10"/><text:bookmark-end text:name="100143_10"/><text:span text:style-name="T183">строения<text:s/></text:span><text:bookmark-start text:name="100143_11"/><text:bookmark-end text:name="100143_11"/><text:span text:style-name="T184">(здания,<text:s/></text:span><text:bookmark-start text:name="100143_12"/><text:bookmark-end text:name="100143_12"/><text:soft-page-break/><text:span text:style-name="T185">сооружения),<text:s/></text:span><text:bookmark-start text:name="100143_13"/><text:bookmark-end text:name="100143_13"/><text:span text:style-name="T186">которыми<text:s/></text:span><text:bookmark-start text:name="100143_14"/><text:bookmark-end text:name="100143_14"/><text:span text:style-name="T187">владеет<text:s/></text:span><text:bookmark-start text:name="100143_15"/><text:bookmark-end text:name="100143_15"/><text:span text:style-name="T188">и<text:s/></text:span><text:bookmark-start text:name="100143_16"/><text:bookmark-end text:name="100143_16"/><text:span text:style-name="T189">пользуется<text:s/></text:span><text:bookmark-start text:name="100143_17"/><text:bookmark-end text:name="100143_17"/><text:span text:style-name="T190">заказчик),<text:s/></text:span><text:bookmark-start text:name="100143_18"/><text:bookmark-end text:name="100143_18"/><text:span text:style-name="T191">в<text:s/></text:span><text:bookmark-start text:name="100143_19"/><text:bookmark-end text:name="100143_19"/><text:span text:style-name="T192">отношении<text:s/></text:span><text:bookmark-start text:name="100143_20"/><text:bookmark-end text:name="100143_20"/><text:span text:style-name="T193">которой<text:s/></text:span><text:bookmark-start text:name="100143_21"/><text:bookmark-end text:name="100143_21"/><text:span text:style-name="T194">будет<text:s/></text:span><text:bookmark-start text:name="100143_22"/><text:bookmark-end text:name="100143_22"/><text:span text:style-name="T195">проводиться<text:s/></text:span><text:bookmark-start text:name="100143_23"/><text:bookmark-end text:name="100143_23"/><text:span text:style-name="T196">проверка<text:s/></text:span><text:bookmark-start text:name="100143_24"/><text:bookmark-end text:name="100143_24"/><text:span text:style-name="T197">характеристик,<text:s/></text:span><text:bookmark-start text:name="100143_25"/><text:bookmark-end text:name="100143_25"/><text:span text:style-name="T198">либо<text:s/></text:span><text:bookmark-start text:name="100143_26"/><text:bookmark-end text:name="100143_26"/><text:span text:style-name="T199">сведения<text:s/></text:span><text:bookmark-start text:name="100143_27"/><text:bookmark-end text:name="100143_27"/><text:span text:style-name="T200">о<text:s/></text:span><text:bookmark-start text:name="100143_28"/><text:bookmark-end text:name="100143_28"/><text:span text:style-name="T201">том,<text:s/></text:span><text:bookmark-start text:name="100143_29"/><text:bookmark-end text:name="100143_29"/><text:span text:style-name="T202">что<text:s/></text:span><text:bookmark-start text:name="100143_30"/><text:bookmark-end text:name="100143_30"/><text:span text:style-name="T203">проверка</text:span><text:span text:style-name="T204"><text:s/></text:span><text:bookmark-start text:name="100143_31"/><text:bookmark-end text:name="100143_31"/><text:span text:style-name="T205">характеристик<text:s/></text:span><text:bookmark-start text:name="100143_32"/><text:bookmark-end text:name="100143_32"/><text:span text:style-name="T206">будет<text:s/></text:span><text:bookmark-start text:name="100143_33"/><text:bookmark-end text:name="100143_33"/><text:span text:style-name="T207">проводиться<text:s/></text:span><text:bookmark-start text:name="100143_34"/><text:bookmark-end text:name="100143_34"/><text:span text:style-name="T208">в<text:s/></text:span><text:bookmark-start text:name="100143_35"/><text:bookmark-end text:name="100143_35"/><text:span text:style-name="T209">отношении<text:s/></text:span><text:bookmark-start text:name="100143_36"/><text:bookmark-end text:name="100143_36"/><text:span text:style-name="T210">всего<text:s/></text:span><text:bookmark-start text:name="100143_37"/><text:bookmark-end text:name="100143_37"/><text:span text:style-name="T211">объекта<text:s/></text:span><text:bookmark-start text:name="100143_38"/><text:bookmark-end text:name="100143_38"/><text:span text:style-name="T212">недвижимого<text:s/></text:span><text:bookmark-start text:name="100143_39"/><text:bookmark-end text:name="100143_39"/><text:span text:style-name="T213">имущества.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Сведения<text:s/></text:span><text:bookmark-start text:name="100144_1"/><text:bookmark-end text:name="100144_1"/><text:span text:style-name="T220">о<text:s/></text:span><text:bookmark-start text:name="100144_2"/><text:bookmark-end text:name="100144_2"/><text:span text:style-name="T221">наличии<text:s/></text:span><text:bookmark-start text:name="100144_3"/><text:bookmark-end text:name="100144_3"/><text:span text:style-name="T222">документа,<text:s/></text:span><text:bookmark-start text:name="100144_4"/><text:bookmark-end text:name="100144_4"/><text:span text:style-name="T223">определяющего<text:s/></text:span><text:bookmark-start text:name="100144_5"/><text:bookmark-end text:name="100144_5"/><text:span text:style-name="T224">порядок<text:s/></text:span><text:bookmark-start text:name="100144_6"/><text:bookmark-end text:name="100144_6"/><text:span text:style-name="T225">владения<text:s/></text:span><text:bookmark-start text:name="100144_7"/><text:bookmark-end text:name="100144_7"/><text:span text:style-name="T226">и<text:s/></text:span><text:bookmark-start text:name="100144_8"/><text:bookmark-end text:name="100144_8"/><text:span text:style-name="T227">пользования<text:s/></text:span><text:bookmark-start text:name="100144_9"/><text:bookmark-end text:name="100144_9"/><text:span text:style-name="T228">недвижимым<text:s/></text:span><text:bookmark-start text:name="100144_10"/><text:bookmark-end text:name="100144_10"/><text:span text:style-name="T229">имуществом,<text:s/></text:span><text:bookmark-start text:name="100144_11"/><text:bookmark-end text:name="100144_11"/><text:span text:style-name="T230">находящимся<text:s/></text:span><text:bookmark-start text:name="100144_12"/><text:bookmark-end text:name="100144_12"/><text:span text:style-name="T231">в<text:s/></text:span><text:bookmark-start text:name="100144_13"/><text:bookmark-end text:name="100144_13"/><text:span text:style-name="T232">общей<text:s/></text:span><text:bookmark-start text:name="100144_14"/><text:bookmark-end text:name="100144_14"/><text:span text:style-name="T233">долевой</text:span><text:bookmark-start text:name="100144_15"/><text:bookmark-end text:name="100144_15"/><text:span text:style-name="T234"><text:s/>собственности,<text:s/></text:span><text:bookmark-start text:name="100144_16"/><text:bookmark-end text:name="100144_16"/><text:span text:style-name="T235">либо<text:s/></text:span><text:bookmark-start text:name="100144_17"/><text:bookmark-end text:name="100144_17"/><text:span text:style-name="T236">о<text:s/></text:span><text:bookmark-start text:name="100144_18"/><text:bookmark-end text:name="100144_18"/><text:span text:style-name="T237">наличии<text:s/></text:span><text:bookmark-start text:name="100144_19"/><text:bookmark-end text:name="100144_19"/><text:span text:style-name="T238">соглашения<text:s/></text:span><text:bookmark-start text:name="100144_20"/><text:bookmark-end text:name="100144_20"/><text:span text:style-name="T239">о<text:s/></text:span><text:bookmark-start text:name="100144_21"/><text:bookmark-end text:name="100144_21"/><text:span text:style-name="T240">пор</text:span><text:span text:style-name="T241">ядке<text:s/></text:span><text:bookmark-start text:name="100144_22"/><text:bookmark-end text:name="100144_22"/><text:span text:style-name="T242">владения<text:s/></text:span><text:bookmark-start text:name="100144_23"/><text:bookmark-end text:name="100144_23"/><text:span text:style-name="T243">и<text:s/></text:span><text:bookmark-start text:name="100144_24"/><text:bookmark-end text:name="100144_24"/><text:span text:style-name="T244">пользования<text:s/></text:span><text:bookmark-start text:name="100144_25"/><text:bookmark-end text:name="100144_25"/><text:span text:style-name="T245">этим<text:s/></text:span><text:bookmark-start text:name="100144_26"/><text:bookmark-end text:name="100144_26"/><text:span text:style-name="T246">имуществом,<text:s/></text:span><text:bookmark-start text:name="100144_27"/><text:bookmark-end text:name="100144_27"/><text:span text:style-name="T247">не<text:s/></text:span><text:bookmark-start text:name="100144_28"/><text:bookmark-end text:name="100144_28"/><text:span text:style-name="T248">оформленного<text:s/></text:span><text:bookmark-start text:name="100144_29"/><text:bookmark-end text:name="100144_29"/><text:span text:style-name="T249">в<text:s/></text:span><text:bookmark-start text:name="100144_30"/><text:bookmark-end text:name="100144_30"/><text:span text:style-name="T250">письменной<text:s/></text:span><text:bookmark-start text:name="100144_31"/><text:bookmark-end text:name="100144_31"/><text:span text:style-name="T251">форме.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bookmark-start text:name="106741_0"/><text:bookmark-end text:name="106741_0"/><text:span text:style-name="T257">Сведения<text:s/></text:span><text:bookmark-start text:name="106741_1"/><text:bookmark-end text:name="106741_1"/><text:span text:style-name="T258">о<text:s/></text:span><text:bookmark-start text:name="106741_2"/><text:bookmark-end text:name="106741_2"/><text:span text:style-name="T259">наличии<text:s/></text:span><text:bookmark-start text:name="106741_3"/><text:bookmark-end text:name="106741_3"/><text:span text:style-name="T260">или<text:s/></text:span><text:bookmark-start text:name="106741_4"/><text:bookmark-end text:name="106741_4"/><text:span text:style-name="T261">отсутствии<text:s/></text:span><text:bookmark-start text:name="106741_5"/><text:bookmark-end text:name="106741_5"/><text:span text:style-name="T262">споров<text:s/></text:span><text:bookmark-start text:name="106741_6"/><text:bookmark-end text:name="106741_6"/><text:span text:style-name="T263">по<text:s/></text:span><text:bookmark-start text:name="106741_7"/><text:bookmark-end text:name="106741_7"/><text:span text:style-name="T264">порядку<text:s/></text:span><text:bookmark-start text:name="106741_8"/><text:bookmark-end text:name="106741_8"/><text:span text:style-name="T265">владения<text:s/></text:span><text:bookmark-start text:name="106741_9"/><text:bookmark-end text:name="106741_9"/><text:span text:style-name="T266">и<text:s/></text:span><text:bookmark-start text:name="106741_10"/><text:bookmark-end text:name="106741_10"/><text:span text:style-name="T267">пользования<text:s/></text:span><text:bookmark-start text:name="106741_11"/><text:bookmark-end text:name="106741_11"/><text:span text:style-name="T268">недвижимым<text:s/></text:span><text:bookmark-start text:name="106741_12"/><text:bookmark-end text:name="106741_12"/><text:span text:style-name="T269">имуществом,<text:s/></text:span><text:bookmark-start text:name="106741_13"/><text:bookmark-end text:name="106741_13"/><text:span text:style-name="T270">находящимся<text:s/></text:span><text:bookmark-start text:name="106741_14"/><text:bookmark-end text:name="106741_14"/><text:span text:style-name="T271">в<text:s/></text:span><text:bookmark-start text:name="106741_15"/><text:bookmark-end text:name="106741_15"/><text:span text:style-name="T272">общей<text:s/></text:span><text:bookmark-start text:name="106741_16"/><text:bookmark-end text:name="106741_16"/><text:span text:style-name="T273">долевой</text:span><text:bookmark-start text:name="106741_17"/><text:bookmark-end text:name="106741_17"/><text:span text:style-name="T274"><text:s/>собственности.</text:span></text:p>
          </table:table-cell>
          <table:table-cell table:style-name="TableCell275">
            <text:p text:style-name="P276"/>
          </table:table-cell>
        </table:table-row>
      </table:table>
      <text:p text:style-name="P277"/>
      <text:p text:style-name="P278"><text:span text:style-name="T279">Предоставляемые документы (указываются наименование документа, дата, номер):</text:span></text:p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list text:style-name="WWNum6" text:continue-numbering="true">
              <text:list-item>
                <text:p text:style-name="P284"><text:span text:style-name="T285">Паспорт (вид на жительство): серия ______ №___________________ от ________________.</text:span></text:p>
              </text:list-item>
              <text:list-item>
                <text:p text:style-name="P286"><text:span text:style-name="T287">Доверенность от «___»__________20___г. №_____.</text:span></text:p>
              </text:list-item>
              <text:list-item>
                <text:p text:style-name="P288"><text:span text:style-name="T289">Решение Брестского горисполкома от «___»________</text:span><text:span text:style-name="T290">__20___г. №_____.</text:span></text:p>
              </text:list-item>
              <text:list-item>
                <text:p text:style-name="P291"><text:span text:style-name="T292">Справка КУП «УКС г. Бреста» от «___»__________20___г. №_____.</text:span></text:p>
              </text:list-item>
              <text:list-item>
                <text:p text:style-name="P293"><text:span text:style-name="T294">Проектная документация от «___»__________20___г. №_____.</text:span></text:p>
              </text:list-item>
            </text:list>
            <text:p text:style-name="P295"><text:span text:style-name="T296">И т.д.</text:span></text:p>
          </table:table-cell>
        </table:table-row>
      </table:table>
      <text:p text:style-name="P297"/>
      <text:p text:style-name="P298"><text:span text:style-name="T299"><text:tab/>П</text:span><text:span text:style-name="T300">оследующее внесение изменений в документы реестра характеристик в связи с изменением<text:s/></text:span><text:span text:style-name="T301">характеристик объекта недвижимого имущества, в том числе после изменения сведений о внутренней отделке помещений, осуществляется только при проведении проверки характеристик объекта недвижимого имущества, за исключением случаев изменения данных о наименова</text:span><text:span text:style-name="T302">нии, годе (дате) приемки в эксплуатацию, стоимости, адресе (местонахождении) объекта недвижимого имущества.</text:span></text:p>
      <text:soft-page-break/>
      <text:p text:style-name="P303"><text:span text:style-name="T304"><text:tab/></text:span><text:span text:style-name="T305">Гарантирую достоверность сведений, указанных в заказе, и с</text:span><text:span text:style-name="T306">оответствие электронных отображений оригиналам предоставляемых документов подтверждаю.</text:span></text:p>
      <text:p text:style-name="P307"><text:span text:style-name="T308"><text:tab/></text:span><text:span text:style-name="T309">Д</text:span><text:span text:style-name="T310">оступ на объект недвижимого имущества и безопасные условия производства работ на нем для специалистов организации по государственной регистрации, а также оплату за выполненные работы гарантирую.</text:span></text:p>
      <text:p text:style-name="P311"><text:span text:style-name="T312">С условиями публичного договора, размещенного на официальном<text:s/></text:span><text:span text:style-name="T313">сайте Исполнителя по адресу: https://agrbrest.by/services-4.html ознакомлен и согласен (согласна).</text:span></text:p>
      <text:p text:style-name="Standard"><text:span text:style-name="T314">Заказчик</text:span></text:p>
      <text:p text:style-name="P315"><text:span text:style-name="T316"><text:s text:c="5"/>__________________ <text:s text:c="6"/>_________________ <text:s text:c="20"/></text:span><text:span text:style-name="T317"><text:s text:c="73"/></text:span></text:p>
      <text:p text:style-name="P318"><text:span text:style-name="T319"><text:s text:c="118"/>(подпись) <text:s text:c="54"/></text:span><text:span text:style-name="T320"><text:s text:c="7"/>(Ф.И.О.)</text:span></text:p>
      <text:p text:style-name="P321"/>
      <text:p text:style-name="Standard"><text:span text:style-name="T322">Заказ принял:* <text:s text:c="26"/></text:span><text:span text:style-name="T323"><text:s/>__________________ <text:s text:c="6"/>_________________ <text:s text:c="20"/></text:span><text:span text:style-name="T324"><text:s text:c="73"/></text:span></text:p>
      <text:p text:style-name="P325"><text:span text:style-name="T326"><text:s text:c="60"/></text:span><text:span text:style-name="T327"><text:s text:c="58"/>(подпись) <text:s text:c="61"/>(Ф.И.О.)</text:span></text:p>
      <text:p text:style-name="P328"/>
      <text:p text:style-name="P329"><text:span text:style-name="T330">*Заполняется специалистом агентств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5pt" style:font-size-asian="1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0694in" fo:margin-bottom="0.0694in" fo:line-height="100%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style:font-name="Calibri Light" style:font-name-complex="F" fo:color="#1F4D78"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in" fo:margin-left="0.5in">
        <style:tab-stops/>
      </style:paragraph-properties>
      <style:text-properties fo:font-size="12pt" style:font-size-asian="12pt" fo:hyphenate="false"/>
    </style:style>
    <style:style style:name="ConsPlusNormal" style:display-name="ConsPlusNormal" style:family="paragraph">
      <style:paragraph-properties fo:widows="0" fo:orphans="0" fo:margin-bottom="0in" fo:line-height="100%"/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p-normal" style:display-name="p-normal" style:family="paragraph" style:parent-style-name="Standard">
      <style:paragraph-properties fo:margin-top="0.0694in" fo:margin-bottom="0.0694in" fo:line-height="100%"/>
      <style:text-properties style:font-name-asian="Times New Roman" style:font-name-complex="Times New Roman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font-size="12pt" style:font-size-asian="12pt" fo:hyphenate="false"/>
    </style:style>
    <style:style style:name="Headerleft" style:display-name="Header left" style:family="paragraph" style:parent-style-name="Верхнийколонтитул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complex="F" fo:color="#1F4D78" fo:font-size="12pt" style:font-size-asian="12pt" style:font-size-complex="12pt"/>
    </style:style>
    <style:style style:name="word-wrapper" style:display-name="word-wrapper" style:family="text" style:parent-style-name="Основнойшрифтабзаца"/>
    <style:style style:name="Основнойтекст2Знак" style:display-name="Основной текст 2 Знак" style:family="text">
      <style:text-properties fo:font-size="14pt" style:font-size-asian="14pt"/>
    </style:style>
    <style:style style:name="color__0000ff" style:display-name="color__0000ff" style:family="text"/>
    <style:style style:name="fake-non-breaking-space" style:display-name="fake-non-breaking-space" style:family="text"/>
    <style:style style:name="color__ff00ff" style:display-name="color__ff00ff" style:family="text"/>
    <style:style style:name="h-normal" style:display-name="h-normal" style:family="text"/>
    <style:style style:name="Номерстраницы" style:display-name="Номер страницы" style:family="text" style:parent-style-name="Основнойшрифтабзаца"/>
    <style:style style:name="WW8Num4z0" style:display-name="WW8Num4z0" style:family="text"/>
    <style:style style:name="WW8Num3z0" style:display-name="WW8Num3z0" style:family="text"/>
    <style:style style:name="WW8Num2z0" style:display-name="WW8Num2z0" style:family="text"/>
    <style:style style:name="WW8Num1z0" style:display-name="WW8Num1z0" style:family="text"/>
    <text:list-style style:name="WWNum1" style:display-name="WWNum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4895in" text:min-label-width="0.3437in" text:list-level-position-and-space-mode="label-alignment">
          <style:list-level-label-alignment text:label-followed-by="listtab" fo:margin-left="0.8333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687in" text:min-label-width="0.5in" text:list-level-position-and-space-mode="label-alignment">
          <style:list-level-label-alignment text:label-followed-by="listtab" fo:margin-left="1.96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479in" text:min-label-width="0.75in" text:list-level-position-and-space-mode="label-alignment">
          <style:list-level-label-alignment text:label-followed-by="listtab" fo:margin-left="3.19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375in" text:min-label-width="1in" text:list-level-position-and-space-mode="label-alignment">
          <style:list-level-label-alignment text:label-followed-by="listtab" fo:margin-left="3.9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27in" text:min-label-width="1in" text:list-level-position-and-space-mode="label-alignment">
          <style:list-level-label-alignment text:label-followed-by="listtab" fo:margin-left="4.4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166in" text:min-label-width="1.25in" text:list-level-position-and-space-mode="label-alignment">
          <style:list-level-label-alignment text:label-followed-by="listtab" fo:margin-left="5.1666in" fo:text-indent="-1.25in"/>
        </style:list-level-properties>
      </text:list-level-style-number>
    </text:list-style>
    <text:list-style style:name="WW8Num4" style:display-name="WW8Num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Регистратор 1</dc:creator>
    <meta:creation-date>2022-07-16T12:15:00Z</meta:creation-date>
    <dc:date>2022-07-20T11:12:00Z</dc:date>
    <meta:template xlink:href="Normal" xlink:type="simple"/>
    <meta:editing-cycles>7</meta:editing-cycles>
    <meta:editing-duration>PT52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0" meta:word-count="798" meta:character-count="5342" meta:row-count="37" meta:non-whitespace-character-count="4554"/>
  </office:meta>
</office:document-meta>
</file>