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6pt" style:font-size-asian="6pt" style:font-size-complex="6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3.2444in" style:use-optimal-column-width="false"/>
    </style:style>
    <style:style style:name="TableColumn11" style:family="table-column">
      <style:table-column-properties style:column-width="3.2451in" style:use-optimal-column-width="false"/>
    </style:style>
    <style:style style:name="Table9" style:family="table">
      <style:table-properties style:width="6.489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word-wrapper" style:family="text">
      <style:text-properties style:font-name="Times New Roman" style:font-name-complex="Times New Roman" fo:color="#242424" fo:font-size="14pt" style:font-size-asian="14pt" style:font-size-complex="14pt"/>
    </style:style>
    <style:style style:name="T16" style:parent-style-name="word-wrapper" style:family="text">
      <style:text-properties style:font-name="Times New Roman" style:font-name-complex="Times New Roman" fo:color="#242424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3.2444in" style:use-optimal-column-width="false"/>
    </style:style>
    <style:style style:name="TableColumn25" style:family="table-column">
      <style:table-column-properties style:column-width="3.2451in" style:use-optimal-column-width="false"/>
    </style:style>
    <style:style style:name="Table23" style:family="table">
      <style:table-properties style:width="6.4895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word-wrapper" style:family="text">
      <style:text-properties style:font-name="Times New Roman" style:font-name-complex="Times New Roman" fo:color="#242424" fo:font-size="14pt" style:font-size-asian="14pt" style:font-size-complex="14pt"/>
    </style:style>
    <style:style style:name="T30" style:parent-style-name="word-wrapper" style:family="text">
      <style:text-properties style:font-name="Times New Roman" style:font-name-complex="Times New Roman" fo:color="#242424" fo:font-size="14pt" style:font-size-asian="14pt" style:font-size-complex="14pt"/>
    </style:style>
    <style:style style:name="T31" style:parent-style-name="word-wrapper" style:family="text">
      <style:text-properties style:font-name="Times New Roman" style:font-name-complex="Times New Roman" fo:color="#242424" fo:font-size="14pt" style:font-size-asian="14pt" style:font-size-complex="14pt"/>
    </style:style>
    <style:style style:name="T32" style:parent-style-name="word-wrapper" style:family="text">
      <style:text-properties style:font-name="Times New Roman" style:font-name-complex="Times New Roman" fo:color="#242424" fo:font-size="14pt" style:font-size-asian="14pt" style:font-size-complex="14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3.2444in" style:use-optimal-column-width="false"/>
    </style:style>
    <style:style style:name="TableColumn49" style:family="table-column">
      <style:table-column-properties style:column-width="3.2451in" style:use-optimal-column-width="false"/>
    </style:style>
    <style:style style:name="Table47" style:family="table">
      <style:table-properties style:width="6.4895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3.2444in" style:use-optimal-column-width="false"/>
    </style:style>
    <style:style style:name="TableColumn73" style:family="table-column">
      <style:table-column-properties style:column-width="3.2451in" style:use-optimal-column-width="false"/>
    </style:style>
    <style:style style:name="Table71" style:family="table">
      <style:table-properties style:width="6.4895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6.4895in" style:use-optimal-column-width="false"/>
    </style:style>
    <style:style style:name="Table109" style:family="table">
      <style:table-properties style:width="6.4895in" fo:margin-left="-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7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2" style:parent-style-name="word-wrapper" style:family="text">
      <style:text-properties style:font-name="Times New Roman" style:font-name-complex="Times New Roman" fo:color="#242424" fo:font-size="15pt" style:font-size-asian="15pt" style:font-size-complex="15pt"/>
    </style:style>
    <style:style style:name="T123" style:parent-style-name="word-wrapper" style:family="text">
      <style:text-properties style:font-name="Times New Roman" style:font-name-complex="Times New Roman" fo:color="#242424" fo:font-size="15pt" style:font-size-asian="15pt" style:font-size-complex="15pt"/>
    </style:style>
    <style:style style:name="T124" style:parent-style-name="word-wrapper" style:family="text">
      <style:text-properties style:font-name="Times New Roman" style:font-name-complex="Times New Roman" fo:color="#242424" fo:font-size="15pt" style:font-size-asian="15pt" style:font-size-complex="15pt"/>
    </style:style>
    <style:style style:name="T125" style:parent-style-name="word-wrapper" style:family="text">
      <style:text-properties style:font-name="Times New Roman" style:font-name-complex="Times New Roman" fo:color="#242424" fo:font-size="15pt" style:font-size-asian="15pt" style:font-size-complex="15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8" style:parent-style-name="word-wrapper" style:family="text">
      <style:text-properties style:font-name="Times New Roman" style:font-name-complex="Times New Roman" fo:color="#242424" fo:font-size="15pt" style:font-size-asian="15pt" style:font-size-complex="15pt"/>
    </style:style>
    <style:style style:name="T1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4916in"/>
    </style:style>
    <style:style style:name="T135" style:parent-style-name="word-wrapper" style:family="text">
      <style:text-properties style:font-name="Times New Roman" style:font-name-complex="Times New Roman" fo:color="#242424" fo:font-size="15pt" style:font-size-asian="15pt" style:font-size-complex="15pt"/>
    </style:style>
    <style:style style:name="P136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margin-left="1.9666in" fo:text-indent="0.4916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</office:automatic-styles>
  <office:body>
    <office:text text:use-soft-page-breaks="true">
      <text:p text:style-name="P1"/>
      <text:p text:style-name="P2">РУП «Брестское агентство по государственной регистрации и земельному кадастру»</text:p>
      <text:p text:style-name="P3"/>
      <text:p text:style-name="P4">Заказ</text:p>
      <text:p text:style-name="P5"/>
      <text:p text:style-name="P6">Прошу произвести работы согласно сведениям, указанным в настоящем заказе.</text:p>
      <text:p text:style-name="P7"/>
      <text:p text:style-name="P8">Сведения о заказчике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Фамилия, собственное имя, отчество (если<text:s/></text:span><text:span text:style-name="T16">таковое имеется), место жительства гражданина.</text:span>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>Сведения о представителе заказчика,</text:p>
      <text:p text:style-name="P21">уполномоченного на подписание заказа</text:p>
      <text:p text:style-name="P22">(не заполняется, если заказ подписан заказчиком)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Фамилия, собственное имя, отчество (если таковое имеется)</text:span><text:span text:style-name="T30">,<text:s/></text:span><text:span text:style-name="T31">место жительства гражданина</text:span><text:span text:style-name="T32">.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Реквизиты<text:s/>доверенности (дата и место выдачи, срок действия)*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*Н</text:span><text:span text:style-name="T44">е заполняется, если прилагается копия доверенности.</text:span></text:p>
          </table:table-cell>
          <table:covered-table-cell/>
        </table:table-row>
      </table:table>
      <text:p text:style-name="P45"/>
      <text:p text:style-name="P46">Сведения об объекте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Адрес (местонахождение), назначение и (или) наименование объекта недвижимого имущества, инвентарный номер в регистре<text:s/>недвижимости (при наличии)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Год постройки (реконструкции)* в отношении капитальных строений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*В случае отсутствия сведения о годе постройки (реконструкции) указывается: «до 8 мая 2003 года» либо «после 8 мая 2003 года», либо «сведения<text:s/>отсутствуют».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Ориентировочная площадь капитального строения или помещения (наружная и внутренняя).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Дополнительные сведения: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Вид работ, которые просит выполнить заказчик:</text:p>
            <text:p text:style-name="P77">изготовить технический паспорт без проверки характеристик объекта или ведомость технических характеристик без проверки характеристик объекта*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*Если адрес объекта не содержится в реестре адресов или требует изменения (прекращения/аннулирования) дополнительно без приема отдельного заказа выполняется работа «Присвоение<text:s/>(изменение, аннулирование (прекращение)) адреса объекта недвижимого имущества, выдача информации из реестра адресов».</text:p>
          </table:table-cell>
          <table:covered-table-cell/>
        </table:table-row>
        <table:table-row table:style-name="TableRow83">
          <table:table-cell table:style-name="TableCell84">
            <text:p text:style-name="P85">Необходимость срочного выполнения работ по заказу (по выбору: обычный, 1, 3 или 5 рабочих дней)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Количество экземпляров документа (прописью)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Контактное лицо от заказчика, телефон для уточнения вопросов, адрес электронной почты для направления квитанции на оплату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Дополнительно прошу предоставить бесплатную услугу «Уведомление о готовности заказа»<text:s/></text:span><text:span text:style-name="T102">sms</text:span><text:span text:style-name="T103">-сообщением.</text:span></text:p>
          </table:table-cell>
          <table:table-cell table:style-name="TableCell104">
            <text:p text:style-name="P105">Номер<text:s/>мобильного телефона:</text:p>
            <text:p text:style-name="P106">+375_____________________.</text:p>
          </table:table-cell>
        </table:table-row>
      </table:table>
      <text:p text:style-name="P107"/>
      <text:p text:style-name="P108">Предоставляемые документы (указываются наименование документа, дата, номер):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list text:style-name="WWNum6" text:continue-numbering="true">
              <text:list-item>
                <text:p text:style-name="P113">Паспорт (вид на жительство): серия ______ №___________________ от ________________.</text:p>
              </text:list-item>
              <text:list-item>
                <text:p text:style-name="P114">Доверенность от<text:s/>«___»__________20___г. №_____.</text:p>
              </text:list-item>
              <text:list-item>
                <text:p text:style-name="P115">Решение Брестского горисполкома от «___»__________20___г. №_____.</text:p>
              </text:list-item>
              <text:list-item>
                <text:p text:style-name="P116">Справка КУП «УКС г. Бреста» от «___»__________20___г. №_____.</text:p>
              </text:list-item>
              <text:list-item>
                <text:p text:style-name="P117">Проектная документация от «___»__________20___г. №_____.</text:p>
              </text:list-item>
            </text:list>
            <text:p text:style-name="P118">И т.д.</text:p>
          </table:table-cell>
        </table:table-row>
      </table:table>
      <text:p text:style-name="P119"/>
      <text:p text:style-name="P120"><text:span text:style-name="T121"><text:tab/>П</text:span><text:span text:style-name="T122">оследующее внесение изменений</text:span><text:span text:style-name="T123"><text:s/>в документы реестра характеристик в связи с изменением характеристик объекта недвижимого<text:s/></text:span><text:soft-page-break/><text:span text:style-name="T124">имущества, в том числе после изменения сведений о внутренней отделке помещений, осуществляется только при проведении проверки характеристик объекта недвижимого имущес</text:span><text:span text:style-name="T125">тва, за исключением случаев изменения данных о наименовании, годе (дате) приемки в эксплуатацию, стоимости, адресе (местонахождении) объекта недвижимого имущества.</text:span></text:p>
      <text:p text:style-name="P126"><text:span text:style-name="T127"><text:tab/></text:span><text:span text:style-name="T128">Гарантирую достоверность сведений, указанных в заказе, и с</text:span><text:span text:style-name="T129">оответствие электронных отображен</text:span><text:span text:style-name="T130">ий оригиналам предоставляемых документов подтверждаю.</text:span></text:p>
      <text:p text:style-name="P131"><text:span text:style-name="T132"><text:tab/></text:span><text:span text:style-name="T133">Оплату за выполненные работы гарантирую.</text:span></text:p>
      <text:p text:style-name="P134"><text:span text:style-name="T135">С условиями публичного договора, размещенного на официальном сайте Исполнителя по адресу: https://agrbrest.by/services-4.html ознакомлен и согласен (согласна).</text:span></text:p>
      <text:p text:style-name="P136"/>
      <text:p text:style-name="P137"/>
      <text:p text:style-name="P138">Заказчик</text:p>
      <text:p text:style-name="P139"><text:span text:style-name="T140"><text:s text:c="5"/>__________________ <text:s text:c="6"/>_________________ <text:s text:c="20"/></text:span><text:span text:style-name="T141"><text:s text:c="73"/></text:span></text:p>
      <text:p text:style-name="P142"><text:s text:c="103"/><text:s text:c="15"/>(подпись) <text:s text:c="61"/>(Ф.И.О.)</text:p>
      <text:p text:style-name="P143"/>
      <text:p text:style-name="Standard"><text:span text:style-name="T144">Заказ принял:* <text:s text:c="26"/></text:span><text:span text:style-name="T145"><text:s/>__________________ <text:s text:c="6"/>_________________ <text:s text:c="20"/></text:span><text:span text:style-name="T146"><text:s text:c="73"/></text:span></text:p>
      <text:p text:style-name="P147"><text:s text:c="118"/>(подпись) <text:s text:c="54"/><text:s text:c="7"/>(Ф.И.О.)</text:p>
      <text:p text:style-name="P148"/>
      <text:p text:style-name="P149"><text:span text:style-name="T150">*Заполняется специалистом агент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-normal" style:display-name="p-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word-wrapper" style:display-name="word-wrapper" style:family="text" style:parent-style-name="Основнойшрифтабзаца"/>
    <text:list-style style:name="WWNum1" style:display-name="WWNum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Регистратор 1</dc:creator>
    <meta:creation-date>2022-07-16T12:15:00Z</meta:creation-date>
    <dc:date>2022-07-20T11:12:00Z</dc:date>
    <meta:template xlink:href="Normal" xlink:type="simple"/>
    <meta:editing-cycles>7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96" meta:character-count="3989" meta:row-count="28" meta:non-whitespace-character-count="3400"/>
  </office:meta>
</office:document-meta>
</file>